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bcenter Berlin<text:tab/><text:tab/><text:tab/><text:tab/><text:tab/><text:tab/><text:tab/><text:tab/>Robin Sebastian Ravn</text:p>
      <text:p text:style-name="Standard">Friedrichshain-Kreuzberg<text:tab/><text:tab/><text:tab/><text:tab/><text:tab/><text:tab/><text:tab/>Wrangelstr. 90</text:p>
      <text:p text:style-name="Standard">Postfach<text:tab/><text:tab/><text:tab/><text:tab/><text:tab/><text:tab/><text:tab/><text:tab/><text:tab/>10997 Berlin<text:tab/><text:tab/><text:tab/><text:tab/><text:tab/><text:tab/><text:tab/></text:p>
      <text:p text:style-name="Standard">10958 Berlin<text:tab/><text:tab/><text:tab/><text:tab/><text:tab/><text:tab/><text:tab/><text:tab/><text:tab/>BG-Nr. 96202//0019325</text:p>
      <text:p text:style-name="Standard"/>
      <text:p text:style-name="Standard"/>
      <text:p text:style-name="Standard"/>
      <text:p text:style-name="Standard"/>
      <text:p text:style-name="Standard"/>
      <text:p text:style-name="Standard"/>
      <text:p text:style-name="Standard"/>
      <text:p text:style-name="Standard">Antrag auf Übernahme von Schulkosten DSG (Deutsch Skandinavische Gemeinschaftsschule) für meinen Sohn Rokko Sebastian Postler</text:p>
      <text:p text:style-name="Standard"/>
      <text:p text:style-name="Standard"/>
      <text:p text:style-name="Standard"/>
      <text:p text:style-name="Standard">Sehr geehrte Damen, sehr geehrte Herren,</text:p>
      <text:p text:style-name="Standard"/>
      <text:p text:style-name="Standard">Mein Sohn Rokko wird ab dem kommenden Schuljahr die Deutsch Skandinavische Gemeinschaftsschule in Berlin-Tempelhof besuchen.</text:p>
      <text:p text:style-name="Standard"/>
      <text:p text:style-name="Standard">Ich beantrage hiermit die Übernahme der Schulkosten in Höhe von € 500,- (je € 250,- für Anmeldung und Kaution)</text:p>
      <text:p text:style-name="Standard"/>
      <text:p text:style-name="Standard">Das entsprechende Schreiben (eMail) der Schule füge ich diesem Schreiben als Kopie bei..</text:p>
      <text:p text:style-name="Standard"/>
      <text:p text:style-name="Standard">Über meine Rechtsanwältin habe ich die Mutter meines Sohnes um Übernahme der Hälfte der Kosten gebeten, wobei es in der derzeitigen Situation eher unwahrscheinlich sein dürfte, daß sie sich dazu bereiterklären wird.</text:p>
      <text:p text:style-name="Standard"/>
      <text:p text:style-name="Standard">Für den Fall, daß die Mutter sich dazu bereiterklären sollte, die Hälfte der Kosten zu übernehmen, werde ich Sie selbstverständlich umgehend benachrichtigen</text:p>
      <text:p text:style-name="Standard"/>
      <text:p text:style-name="Standard">Für Rückfragen Ihrerseits stehe ich telefonisch unter 030 – 544 69 003 oder über eMail rokkospapa@alice.de zur Verfügung.</text:p>
      <text:p text:style-name="Standard"/>
      <text:p text:style-name="Standard">Mit freundlichen Grüßen</text:p>
      <text:p text:style-name="Standard"/>
      <text:p text:style-name="Standard"/>
      <text:p text:style-name="Standard"/>
      <text:p text:style-name="Standard"/>
      <text:p text:style-name="Standard">Robin Sebastian Rav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ehrentraut</meta:initial-creator>
    <meta:creation-date>2013-08-04T15:31:13</meta:creation-date>
    <dc:date>2015-03-26T19:42:22.89</dc:date>
    <dc:creator>robin sebastian</dc:creator>
    <meta:editing-duration>PT14M33S</meta:editing-duration>
    <meta:editing-cycles>2</meta:editing-cycles>
    <meta:generator>OpenOffice.org/3.2$Win32 OpenOffice.org_project/320m18$Build-9502</meta:generator>
    <meta:document-statistic meta:table-count="0" meta:image-count="0" meta:object-count="0" meta:page-count="1" meta:paragraph-count="14" meta:word-count="161" meta:character-count="1189"/>
  </office:meta>
</office:document-meta>
</file>