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obin Ravn,</text:span></text:p>
      <text:p text:style-name="Standard"><text:span text:style-name="T1">Wrangelstraße 90, 10997 Berlin</text:span></text:p>
      <text:p text:style-name="P1"/>
      <text:p text:style-name="P1"/>
      <text:p text:style-name="P1"/>
      <text:p text:style-name="P1"/>
      <text:p text:style-name="P1"/>
      <text:p text:style-name="Standard">Familienkasse </text:p>
      <text:p text:style-name="Standard">Bayern Nord</text:p>
      <text:p text:style-name="Standard">Solgerstraße 1</text:p>
      <text:p text:style-name="Standard"/>
      <text:p text:style-name="Standard">90429 Nürnber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Bezugsberechtigung des Kindergeldes für unseren Sohn Rokko Postler, geboren am 04.05.2009</text:span></text:p>
      <text:p text:style-name="Standard"/>
      <text:p text:style-name="Standard"/>
      <text:p text:style-name="Standard"/>
      <text:p text:style-name="Standard">Hiermit erkläre ich mein Einverständnis mit dem Bezug der Kindergeldzahlungen für den Zeitraum Dezember 2014 bis einschließlich Mai 2015 durch Rokkos Mutter, Frau Kerstin Postler-Lübben. Unwiderruflich sehe ich meine Ansprüche gegenüber der Familienkasse für den genannten Zeitraum für erfüllt an. </text:p>
      <text:p text:style-name="Standard"/>
      <text:p text:style-name="Standard"/>
      <text:p text:style-name="Standard">Berlin, den 08.04.2016</text:p>
      <text:p text:style-name="Standard"/>
      <text:p text:style-name="Standard"/>
      <text:p text:style-name="Standard"/>
      <text:p text:style-name="Standard"/>
      <text:p text:style-name="Standard">_____________________</text:p>
      <text:p text:style-name="Standard">Robin Ravn</text:p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Sebastián Müller de Vries</meta:initial-creator>
    <dc:creator>Katia Sebastian</dc:creator>
    <meta:editing-cycles>4</meta:editing-cycles>
    <meta:creation-date>2016-04-08T08:38:00</meta:creation-date>
    <dc:date>2016-04-08T08:55:00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1" meta:paragraph-count="12" meta:word-count="70" meta:character-count="536"/>
    <meta:template xlink:type="simple" xlink:actuate="onRequest" xlink:title="FA30FDA6" xlink:href=""/>
  </office:meta>
</office:document-meta>
</file>